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style:font-name="Times New Roman" fo:color="#000000"/>
    </style:style>
    <style:style style:name="P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9" style:parent-style-name="Textbod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color="#000000"/>
    </style:style>
    <style:style style:name="P1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4" style:parent-style-name="Textbod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Stopka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INFORMACJA</text:p>
      <text:p text:style-name="P2"/>
      <text:p text:style-name="P3">Debata nad Raportem o stanie Powiatu Gostynińskiego</text:p>
      <text:p text:style-name="P4"/>
      <text:p text:style-name="P5"/>
      <text:p text:style-name="P6"><text:span text:style-name="T7">Na podstawie art. 30a ustawy z dnia 5 czerwca 1998 r. o samorządzie powiatowym (tj. Dz. U. z 2024 r. poz. 107) Zarząd Powiatu co roku do dnia 31 maja przedstawia radzie powiatu raport o stanie powiatu. Raport zawiera podsumowanie działalności samorządu powiatowego za rok poprzedni i obejmuje w szczególności realizację polityk, programów, strategii, uchwał rady powiatu.</text:span></text:p>
      <text:p text:style-name="P8">W debacie nad raportem o stanie Powiatu Gostynińskiego mieszkańcy powiatu mogą zabierać głos. Mieszkaniec, który chciałby zabrać głos w debacie składa do Przewodniczącego Rady Powiatu Gostynińskiego pisemne zgłoszenie, poparte podpisami co najmniej 150 osób.</text:p>
      <text:p text:style-name="P9"><text:span text:style-name="T10">Zgłoszenie składa się najpóźniej w dniu poprzedzającym dzień, na który zwołana została sesja, podczas której ma być przedstawiany raport o stanie powiatu. III Sesja Rady Powiatu Gostynińskiego planowana jest na dzień 27 <text:s/>czerwca 2024 roku. Zatem pisemne zgłoszenia z załączonymi listami poparcia należy składać do dnia 26.06.2024 r. <text:s/></text:span></text:p>
      <text:p text:style-name="P11">Zgłoszenia przyjmowane są w Biurze Podawczym Starostwa Powiatowego<text:line-break/>w Gostyninie, ul. Dmowskiego 13, w godzinach 7.30-15.30.</text:p>
      <text:p text:style-name="P12"/>
      <text:p text:style-name="P13">Formularz zgłoszeniowy wraz z listą poparcia dostępny jest na stronie internetowej <text:s/>Starostwa Powiatowego w Gostyninie, w Biuletynie Informacji Publicznej Powiatu Gostynińskiego oraz w formie papierowej w Biurze Rady Powiatu Gostynińskiego.</text:p>
      <text:p text:style-name="P14"><text:span text:style-name="T15">Liczba mieszkańców mogących zabrać głos w debacie wynosi 15.<text:s/></text:span><text:span text:style-name="T16">Mieszkańcy dopuszczani będą do głosu według kolejności otrzymania zgłoszenia przez Przewodniczącego Rady Powiatu Gostynińskiego</text:span><text:span text:style-name="T17">. <text:s/>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sia</dc:creator>
    <meta:creation-date>2020-06-02T16:18:00Z</meta:creation-date>
    <dc:date>2024-06-05T06:46:00Z</dc:date>
    <meta:print-date>2021-06-09T14:49:00Z</meta:print-date>
    <meta:template xlink:href="Normal.dotm" xlink:type="simple"/>
    <meta:editing-cycles>14</meta:editing-cycles>
    <meta:editing-duration>PT2160S</meta:editing-duration>
    <meta:document-statistic meta:page-count="1" meta:paragraph-count="3" meta:word-count="227" meta:character-count="1590" meta:row-count="11" meta:non-whitespace-character-count="1366"/>
  </office:meta>
</office:document-meta>
</file>